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a11e8f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0" style:family="paragraph" style:parent-style-name="EXPEDIENTE" style:list-style-name="L1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41b9e" style:font-weight-asian="bold" style:font-weight-complex="bold"/>
    </style:style>
    <style:style style:name="T4" style:family="text">
      <style:text-properties fo:font-weight="bold" officeooo:rsid="00a1588f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38a264" fo:background-color="#ffffff" loext:char-shading-value="0"/>
    </style:style>
    <style:style style:name="T7" style:family="text">
      <style:text-properties fo:language="es" fo:country="AR" fo:font-style="normal" officeooo:rsid="00379ce3" style:font-name-asian="Verdana" style:font-style-asian="normal" style:font-name-complex="Verdana" style:language-complex="ar" style:country-complex="SA" style:font-style-complex="normal"/>
    </style:style>
    <style:style style:name="T8" style:family="text">
      <style:text-properties fo:language="es" fo:country="AR" fo:font-style="normal" officeooo:rsid="00a11e8f" style:font-name-asian="Verdana" style:font-style-asian="normal" style:font-name-complex="Verdana" style:language-complex="ar" style:country-complex="SA" style:font-style-complex="normal"/>
    </style:style>
    <style:style style:name="T9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0" style:family="text">
      <style:text-properties officeooo:rsid="0018fee3"/>
    </style:style>
    <style:style style:name="T11" style:family="text">
      <style:text-properties officeooo:rsid="00941b9e"/>
    </style:style>
    <style:style style:name="T12" style:family="text">
      <style:text-properties officeooo:rsid="009cddb0"/>
    </style:style>
    <style:style style:name="T13" style:family="text">
      <style:text-properties officeooo:rsid="00a1588f"/>
    </style:style>
    <style:style style:name="T14" style:family="text">
      <style:text-properties officeooo:rsid="00a3aa7d"/>
    </style:style>
    <style:style style:name="T15" style:family="text">
      <style:text-properties officeooo:rsid="00a43c66"/>
    </style:style>
    <style:style style:name="T16" style:family="text">
      <style:text-properties officeooo:rsid="00a4e689"/>
    </style:style>
    <style:style style:name="T17" style:family="text">
      <style:text-properties officeooo:rsid="00a520be"/>
    </style:style>
    <style:style style:name="T18" style:family="text">
      <style:text-properties officeooo:rsid="00a8acdd"/>
    </style:style>
    <style:style style:name="T19" style:family="text">
      <style:text-properties officeooo:rsid="00a91eff"/>
    </style:style>
    <style:style style:name="T20" style:family="text">
      <style:text-properties fo:font-weight="normal" officeooo:rsid="00941b9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6">La Comisión de Asuntos Laborales, Gremiales y de Previsión, ha considerado <text:s/>el <text:span text:style-name="T10">p</text:span>royecto de <text:span text:style-name="T10">c</text:span>omunicación<text:span text:style-name="T2"> </text:span><text:span text:style-name="T3">401</text:span><text:span text:style-name="T4">75</text:span><text:span text:style-name="T2"> – <text:s/></text:span><text:span text:style-name="T9">CD – SOMOS VIDA Y FAMILIA, </text:span><text:span text:style-name="T8">del <text:s/></text:span><text:span text:style-name="T7">Diputado MAYORÁZ y </text:span><text:span text:style-name="T8">de la D</text:span><text:span text:style-name="T7">iputada ARMAS BELAV</text:span><text:span text:style-name="T8">I, por el cual se solicita a través de los organismos que correspondan disponga informar en relación a la inspección llevada a cabo el 11 de setiembre de 2020 por el Ministerio de Trabajo y Seguridad Social en un tambo de la zona rural de la jurisdicción de Rufino, departamento General López</text:span>; y,<text:span text:style-name="T6"> </text:span><text:span text:style-name="T5">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5"/>
      <text:p text:style-name="P5">La <text:span text:style-name="T12">Cámara</text:span> de Diputados de la Provincia <text:span text:style-name="T12">vería</text:span> con agrado que el Poder Ejecutivo, por intermedio del organismo que corresponda, <text:span text:style-name="T14">informe </text:span>en relaci<text:span text:style-name="T13">ó</text:span>n a la inspecci<text:span text:style-name="T13">ó</text:span>n llevada a cabo el 11 de septiembre de 2020 por el Ministerio de Trabajo, <text:span text:style-name="T14">Empleo</text:span> y Seguridad Social en un tambo de la zona rural de la jurisdicci<text:span text:style-name="T13">ó</text:span>n de Rufino, departamento General <text:span text:style-name="T13">López</text:span>, <text:span text:style-name="T14">lo siguiente</text:span>:</text:p>
      <text:list xml:id="list2024405629" text:style-name="L1">
        <text:list-item>
          <text:p text:style-name="P10"><text:span text:style-name="T15">cuál fue el </text:span>procedimiento realizado en el predio;</text:p>
        </text:list-item>
        <text:list-item>
          <text:p text:style-name="P10"><text:span text:style-name="T15">qué </text:span>organismos participaron y <text:span text:style-name="T15">cuáles fueron las </text:span>responsabilidades de cada uno;</text:p>
        </text:list-item>
        <text:list-item>
          <text:p text:style-name="P10"><text:span text:style-name="T16">sí se detectaron irregularidades en el lugar inspeccionado, en caso afirmativo, cuáles fueron y qué </text:span>medidas <text:span text:style-name="T16">se </text:span>toma<text:span text:style-name="T16">ron</text:span> o <text:span text:style-name="T16">se aplicaron</text:span> a los responsables;</text:p>
        </text:list-item>
        <text:list-item>
          <text:p text:style-name="P10"><text:span text:style-name="T17">qué cantidad de </text:span>personal cuenta <text:span text:style-name="T17">cada una de </text:span>las delegaciones del Ministerio de Trabajo, <text:span text:style-name="T17">Empleo</text:span> y Seguridad Social para realizar inspecciones;</text:p>
        </text:list-item>
        <text:list-item>
          <text:p text:style-name="P10">cantidad de inspecciones realizadas en el primer semestre <text:span text:style-name="T18">de 2019 y</text:span> de <text:span text:style-name="T18">2020 respectivamente</text:span>, discriminad<text:span text:style-name="T18">as</text:span> por mes y origen de la inspecci<text:span text:style-name="T13">ó</text:span>n; y,</text:p>
        </text:list-item>
        <text:list-item>
          <text:p text:style-name="P10"><text:span text:style-name="T19">cuál es el índice </text:span>de la tasa de regularizaci<text:span text:style-name="T13">ó</text:span>n en el registro, a partir del <text:soft-page-break/>relevamiento de trabajadores no registrados. </text:p>
        </text:list-item>
      </text:list>
      <text:p text:style-name="P4"/>
      <text:p text:style-name="P11">SALA DE LA COMISIÓN <text:span text:style-name="T11">EN MEET, </text:span><text:span text:style-name="T20">7 de octubre de 2020.</text:span></text:p>
      <text:p text:style-name="P3"/>
      <text:p text:style-name="P3"><text:span text:style-name="T2">Firmantes:</text:span> Diputados PALO OLIVER, BASILE, DEL FRADE, BRAVO, DE PONTI, DI STEFANO y FLORITO .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10-07T15:52:22.327115505</dc:date>
    <meta:print-date>2020-10-06T17:27:10.565516592</meta:print-date>
    <meta:editing-cycles>143</meta:editing-cycles>
    <meta:editing-duration>PT5H42M27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5" meta:word-count="337" meta:character-count="2054" meta:non-whitespace-character-count="1729"/>
  </office:meta>
</office:document-meta>
</file>